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DBC00045318B396F.png" manifest:media-type="image/png"/>
  <manifest:file-entry manifest:full-path="Pictures/100000000000012600000128665CBFA4C2E2FFE0.jpg" manifest:media-type="image/jpeg"/>
  <manifest:file-entry manifest:full-path="Pictures/10000000000000CA000000C858E83E8A3E08F8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7.354cm"/>
    </style:style>
    <style:style style:name="Tabla1.B" style:family="table-column">
      <style:table-column-properties style:column-width="8.631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.166cm" fo:margin-bottom="0cm" style:contextual-spacing="false"/>
    </style:style>
    <style:style style:name="P11" style:family="paragraph" style:parent-style-name="Heading_20_1" style:list-style-name="WWNum1">
      <style:paragraph-properties fo:margin-left="1.983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2" style:family="paragraph" style:parent-style-name="Heading_20_1" style:list-style-name="WWNum1">
      <style:paragraph-properties fo:margin-left="1.983cm" fo:margin-right="0cm" fo:margin-top="0.164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3" style:family="paragraph" style:parent-style-name="Heading_20_1" style:list-style-name="WWNum1">
      <style:paragraph-properties fo:margin-left="1.983cm" fo:margin-right="0cm" fo:margin-top="0.002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4" style:family="paragraph" style:parent-style-name="Heading_20_1">
      <style:paragraph-properties fo:margin-left="5.537cm" fo:margin-right="0cm" fo:text-indent="0cm" style:auto-text-indent="false"/>
    </style:style>
    <style:style style:name="P15" style:family="paragraph" style:parent-style-name="List_20_Paragraph" style:list-style-name="WWNum1">
      <style:paragraph-properties fo:margin-left="2.219cm" fo:margin-right="0.203cm" fo:margin-top="0.166cm" fo:margin-bottom="0cm" style:contextual-spacing="false" fo:line-height="121%" fo:text-align="justify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6" style:family="paragraph" style:parent-style-name="List_20_Paragraph" style:list-style-name="WWNum1">
      <style:paragraph-properties fo:margin-left="2.219cm" fo:margin-right="0.203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7" style:family="paragraph" style:parent-style-name="Table_20_Paragraph">
      <style:paragraph-properties fo:margin-top="0.145cm" fo:margin-bottom="0cm" style:contextual-spacing="false" fo:orphans="0" fo:widows="0"/>
      <style:text-properties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9" style:family="paragraph" style:parent-style-name="Table_20_Paragraph">
      <style:paragraph-properties fo:orphans="0" fo:widows="0"/>
      <style:text-properties style:font-name="Arial MT" fo:font-size="10pt" style:font-size-asian="10pt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  <style:text-properties style:font-name="Arial MT" fo:font-size="10pt" style:font-size-asian="10pt"/>
    </style:style>
    <style:style style:name="P21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2" style:family="paragraph" style:parent-style-name="Text_20_body">
      <style:paragraph-properties fo:margin-top="0.012cm" fo:margin-bottom="0cm" style:contextual-spacing="false"/>
      <style:text-properties style:font-name="Times New Roman" fo:font-size="14.5pt" style:font-size-asian="14.5pt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4" style:family="paragraph" style:parent-style-name="Text_20_body">
      <style:text-properties style:font-name="Times New Roman" fo:font-size="11pt" style:font-size-asian="11pt"/>
    </style:style>
    <style:style style:name="P25" style:family="paragraph" style:parent-style-name="Text_20_body" style:master-page-name="Standard">
      <style:paragraph-properties fo:margin-left="10.709cm" fo:margin-right="0cm" fo:text-indent="0cm" style:auto-text-indent="false" style:page-number="auto"/>
    </style:style>
    <style:style style:name="P26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1.512cm" fo:margin-right="0cm" fo:margin-top="0.09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1.512cm" fo:margin-right="0cm" fo:margin-top="0.097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1.512cm" fo:margin-right="0cm" fo:text-indent="0cm" style:auto-text-indent="false"/>
    </style:style>
    <style:style style:name="P30" style:family="paragraph" style:parent-style-name="Text_20_body" style:master-page-name="Converted1">
      <style:paragraph-properties fo:margin-left="1.512cm" fo:margin-right="0cm" fo:text-indent="0cm" style:auto-text-indent="false" style:page-number="auto"/>
    </style:style>
    <style:style style:name="P31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2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3" style:family="paragraph" style:parent-style-name="Text_20_body">
      <style:paragraph-properties fo:margin-left="1.512cm" fo:margin-right="7.929cm" fo:margin-top="0.095cm" fo:margin-bottom="0cm" style:contextual-spacing="false" fo:line-height="121%" fo:text-indent="0cm" style:auto-text-indent="false"/>
    </style:style>
    <style:style style:name="P34" style:family="paragraph" style:parent-style-name="Text_20_body">
      <style:paragraph-properties fo:margin-top="0.018cm" fo:margin-bottom="0cm" style:contextual-spacing="false"/>
    </style:style>
    <style:style style:name="P35" style:family="paragraph" style:parent-style-name="Text_20_body">
      <style:text-properties fo:font-size="9.5pt" style:font-size-asian="9.5pt"/>
    </style:style>
    <style:style style:name="P36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7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38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9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40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41" style:family="paragraph" style:parent-style-name="Text_20_body">
      <style:paragraph-properties fo:margin-top="0.005cm" fo:margin-bottom="0cm" style:contextual-spacing="false"/>
      <style:text-properties style:font-name="Arial" fo:font-size="12.5pt" fo:font-weight="bold" style:font-size-asian="12.5pt" style:font-weight-asian="bold"/>
    </style:style>
    <style:style style:name="P42" style:family="paragraph" style:parent-style-name="Text_20_body">
      <style:paragraph-properties fo:margin-top="0.016cm" fo:margin-bottom="0cm" style:contextual-spacing="false"/>
    </style:style>
    <style:style style:name="P43" style:family="paragraph" style:parent-style-name="Text_20_body">
      <style:paragraph-properties fo:margin-top="0.014cm" fo:margin-bottom="0cm" style:contextual-spacing="false"/>
      <style:text-properties fo:font-size="6pt" style:font-size-asian="6pt"/>
    </style:style>
    <style:style style:name="P44" style:family="paragraph" style:parent-style-name="Text_20_body">
      <style:paragraph-properties fo:line-height="5%"/>
    </style:style>
    <style:style style:name="P45" style:family="paragraph">
      <loext:graphic-properties draw:fill="solid" draw:fill-color="#f2f2f2"/>
    </style:style>
    <style:style style:name="P46" style:family="paragraph">
      <loext:graphic-properties draw:fill="none"/>
    </style:style>
    <style:style style:name="P47" style:family="paragraph">
      <loext:graphic-properties draw:fill="solid" draw:fill-color="#000000"/>
      <style:paragraph-properties fo:text-align="center"/>
    </style:style>
    <style:style style:name="P48" style:family="paragraph">
      <loext:graphic-properties draw:fill="solid" draw:fill-color="#cccccc"/>
      <style:paragraph-properties fo:text-align="center"/>
      <style:text-properties fo:font-size="11pt"/>
    </style:style>
    <style:style style:name="P49" style:family="paragraph">
      <style:paragraph-properties fo:text-align="start"/>
      <style:text-properties style:font-name="Arial MT" fo:font-size="11pt"/>
    </style:style>
    <style:style style:name="P50" style:family="paragraph">
      <loext:graphic-properties draw:fill="none"/>
      <style:paragraph-properties fo:text-align="start"/>
      <style:text-properties style:font-name="Arial MT" fo:font-size="11pt"/>
    </style:style>
    <style:style style:name="P51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52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fo:letter-spacing="-0.011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-0.009cm" style:font-size-asian="6pt"/>
    </style:style>
    <style:style style:name="T5" style:family="text">
      <style:text-properties fo:font-size="18pt" style:font-size-asian="18pt"/>
    </style:style>
    <style:style style:name="T6" style:family="text">
      <style:text-properties style:font-name="Arial MT" fo:font-size="10pt" style:font-size-asian="10pt"/>
    </style:style>
    <style:style style:name="T7" style:family="text">
      <style:text-properties style:font-name="Times New Roman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0.002cm" style:font-size-asian="10pt"/>
    </style:style>
    <style:style style:name="T11" style:family="text">
      <style:text-properties fo:font-size="10pt" fo:letter-spacing="0.099cm" style:font-size-asian="10pt"/>
    </style:style>
    <style:style style:name="T12" style:family="text">
      <style:text-properties fo:letter-spacing="-0.007cm"/>
    </style:style>
    <style:style style:name="T13" style:family="text">
      <style:text-properties fo:font-size="5pt" style:font-size-asian="5pt"/>
    </style:style>
    <style:style style:name="T14" style:family="text">
      <style:text-properties fo:font-size="5pt" fo:letter-spacing="-0.009cm" style:font-size-asian="5pt"/>
    </style:style>
    <style:style style:name="T15" style:family="text">
      <style:text-properties fo:font-size="5pt" fo:letter-spacing="-0.007cm" style:font-size-asian="5pt"/>
    </style:style>
    <style:style style:name="T16" style:family="text">
      <style:text-properties fo:font-size="5pt" fo:letter-spacing="-0.044cm" style:font-size-asian="5pt"/>
    </style:style>
    <style:style style:name="T17" style:family="text">
      <style:text-properties fo:font-size="5pt" fo:letter-spacing="-0.004cm" style:font-size-asian="5pt"/>
    </style:style>
    <style:style style:name="T18" style:family="text">
      <style:text-properties fo:font-size="5pt" fo:letter-spacing="-0.012cm" style:font-size-asian="5pt"/>
    </style:style>
    <style:style style:name="T19" style:family="text">
      <style:text-properties fo:font-size="5pt" fo:letter-spacing="-0.002cm" style:font-size-asian="5pt"/>
    </style:style>
    <style:style style:name="T20" style:family="text">
      <style:text-properties fo:letter-spacing="-0.009cm"/>
    </style:style>
    <style:style style:name="T21" style:family="text">
      <style:text-properties fo:letter-spacing="-0.005cm"/>
    </style:style>
    <style:style style:name="T22" style:family="text">
      <style:text-properties fo:letter-spacing="-0.004cm"/>
    </style:style>
    <style:style style:name="T23" style:family="text">
      <style:text-properties fo:letter-spacing="-0.093cm"/>
    </style:style>
    <style:style style:name="T24" style:family="text">
      <style:text-properties fo:letter-spacing="-0.002cm"/>
    </style:style>
    <style:style style:name="T25" style:family="text">
      <style:text-properties fo:letter-spacing="-0.014cm"/>
    </style:style>
    <style:style style:name="T26" style:family="text">
      <style:text-properties fo:letter-spacing="0.002cm"/>
    </style:style>
    <style:style style:name="T27" style:family="text">
      <style:text-properties style:font-name="Arial" fo:font-size="9pt" fo:font-weight="bold" style:font-size-asian="9pt" style:font-weight-asian="bold"/>
    </style:style>
    <style:style style:name="T28" style:family="text">
      <style:text-properties style:font-name="Arial" fo:font-size="9pt" fo:letter-spacing="-0.009cm" fo:font-weight="bold" style:font-size-asian="9pt" style:font-weight-asian="bold"/>
    </style:style>
    <style:style style:name="T29" style:family="text">
      <style:text-properties style:font-name="Arial" fo:font-size="9pt" fo:letter-spacing="-0.005cm" fo:font-weight="bold" style:font-size-asian="9pt" style:font-weight-asian="bold"/>
    </style:style>
    <style:style style:name="T30" style:family="text">
      <style:text-properties fo:font-size="7.5pt" style:font-size-asian="7.5pt"/>
    </style:style>
    <style:style style:name="T31" style:family="text">
      <style:text-properties fo:font-size="7.5pt" fo:letter-spacing="-0.007cm" style:font-size-asian="7.5pt"/>
    </style:style>
    <style:style style:name="T32" style:family="text">
      <style:text-properties fo:font-size="7.5pt" fo:letter-spacing="-0.005cm" style:font-size-asian="7.5pt"/>
    </style:style>
    <style:style style:name="T33" style:family="text">
      <style:text-properties fo:font-size="7.5pt" fo:letter-spacing="-0.004cm" style:font-size-asian="7.5pt"/>
    </style:style>
    <style:style style:name="T34" style:family="text">
      <style:text-properties fo:font-size="10pt"/>
    </style:style>
    <style:style style:name="T35" style:family="text">
      <style:text-properties fo:font-size="10pt" fo:letter-spacing="0.009cm"/>
    </style:style>
    <style:style style:name="T36" style:family="text">
      <style:text-properties fo:font-size="10pt" fo:letter-spacing="0.01cm"/>
    </style:style>
    <style:style style:name="T37" style:family="text">
      <style:text-properties fo:font-size="10pt" fo:letter-spacing="-0.053cm"/>
    </style:style>
    <style:style style:name="T38" style:family="text">
      <style:text-properties fo:font-size="10pt" fo:letter-spacing="-0.001cm"/>
    </style:style>
    <style:style style:name="T39" style:family="text">
      <style:text-properties fo:font-size="10pt" fo:letter-spacing="0.017cm"/>
    </style:style>
    <style:style style:name="T40" style:family="text">
      <style:text-properties fo:font-size="10pt" fo:letter-spacing="0.018cm"/>
    </style:style>
    <style:style style:name="T41" style:family="text">
      <style:text-properties fo:font-size="10pt" fo:letter-spacing="0.001cm"/>
    </style:style>
    <style:style style:name="T42" style:family="text">
      <style:text-properties fo:font-size="10pt" fo:letter-spacing="0.029cm"/>
    </style:style>
    <style:style style:name="T43" style:family="text">
      <style:text-properties fo:font-size="10pt" fo:letter-spacing="0.03cm"/>
    </style:style>
    <style:style style:name="T44" style:family="text">
      <style:text-properties style:font-name="Arial" fo:font-size="10pt" fo:font-weight="bold" style:font-name-asian="F" style:font-name-complex="F"/>
    </style:style>
    <style:style style:name="T45" style:family="text">
      <style:text-properties style:font-name="Arial" fo:font-size="10pt" fo:letter-spacing="-0.004cm" fo:font-weight="bold" style:font-name-asian="F" style:font-name-complex="F"/>
    </style:style>
    <style:style style:name="T46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1.095cm" fo:min-width="1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top" draw:auto-grow-height="false" fo:min-height="2.067cm" fo:min-width="16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solid" draw:fill-color="#f2f2f2" draw:textarea-vertical-align="top" draw:auto-grow-height="false" fo:min-height="0.716cm" fo:min-width="15.974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716cm" fo:min-width="15.974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custom-shape text:anchor-type="char" draw:z-index="14" draw:style-name="gr2" draw:text-style-name="P46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9F7HAD42DYR6CKCNNJDAY2KRY</text:span></text:p><text:p text:style-name="P3"><text:span text:style-name="T1">Verificación:</text:span><text:span text:style-name="T2"> </text:span><text:span text:style-name="T1">https://galdar.sedelectronica.es/</text:span></text:p><text:p text:style-name="P2"><text:span text:style-name="T3">Documento</text:span><text:span text:style-name="T2"> </text:span><text:span text:style-name="T3">firmado</text:span><text:span text:style-name="T2"> </text:span><text:span text:style-name="T3">electrónicamente</text:span><text:span text:style-name="T2"> </text:span><text:span text:style-name="T3">desde</text:span><text:span text:style-name="T2"> </text:span><text:span text:style-name="T3">la</text:span><text:span text:style-name="T2"> </text:span><text:span text:style-name="T3">plataforma</text:span><text:span text:style-name="T4"> </text:span><text:span text:style-name="T3">esPublico</text:span><text:span text:style-name="T2"> </text:span><text:span text:style-name="T3">Gestiona</text:span><text:span text:style-name="T2"> </text:span><text:span text:style-name="T3">|</text:span><text:span text:style-name="T2"> </text:span><text:span text:style-name="T3">Página</text:span><text:span text:style-name="T2"> </text:span><text:span text:style-name="T3">1</text:span><text:span text:style-name="T2"> </text:span><text:span text:style-name="T3">de</text:span><text:span text:style-name="T2"> </text:span><text:span text:style-name="T3">2</text:span></text:p><draw:enhanced-geometry draw:type="0"/></draw:custom-shape><draw:custom-shape text:anchor-type="as-char" draw:z-index="16" draw:style-name="gr1" draw:text-style-name="P45" svg:width="6.778cm" svg:height="2.061cm"><text:p text:style-name="P21"/><text:p text:style-name="P4"><text:span text:style-name="T5">COMUNICACIÓN</text:span></text:p><draw:enhanced-geometry draw:type="0"/></draw:custom-shape></text:p>
        <text:p text:style-name="P2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7">Expediente nº</text:p>
            </table:table-cell>
            <table:table-cell table:style-name="Tabla1.B1" office:value-type="string">
              <text:p text:style-name="P18">Órgano<text:span text:style-name="T12"> </text:span>Colegiado</text:p>
            </table:table-cell>
          </table:table-row>
          <table:table-row table:style-name="Tabla1.2">
            <table:table-cell table:style-name="Tabla1.A2" office:value-type="string">
              <text:p text:style-name="P19">PLENO/2023/14</text:p>
            </table:table-cell>
            <table:table-cell table:style-name="Tabla1.B2" office:value-type="string">
              <text:p text:style-name="P20">El Pleno</text:p>
            </table:table-cell>
          </table:table-row>
        </table:table>
        <text:p text:style-name="P23"><draw:g text:anchor-type="char" draw:z-index="4" draw:style-name="gr8"><draw:rect draw:style-name="gr11" draw:text-style-name="P52" svg:width="15.975cm" svg:height="0.717cm" svg:x="2.512cm" svg:y="0.633cm"><text:p/></draw:rect><draw:polygon draw:style-name="gr6" draw:text-style-name="P48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3" draw:text-style-name="P50" svg:width="15.975cm" svg:height="0.715cm" svg:x="2.512cm" svg:y="0.635cm"><text:p text:style-name="P49"><text:span text:style-name="T44">DATOS</text:span><text:span text:style-name="T45"> </text:span><text:span text:style-name="T44">DE</text:span><text:span text:style-name="T46"> </text:span><text:span text:style-name="T44">LA</text:span><text:span text:style-name="T46"> </text:span><text:span text:style-name="T44">CONVOCATORIA</text:span></text:p><draw:enhanced-geometry draw:type="0"/></draw:custom-shape></draw:g></text:p>
        <text:p text:style-name="P24"/>
        <text:h text:style-name="P10" text:outline-level="2"><draw:custom-shape text:anchor-type="char" draw:z-index="13" draw:style-name="gr3" draw:text-style-name="P46" svg:width="1.024cm" svg:height="8.138cm" svg:x="1.058cm" svg:y="-4.692cm"><text:p text:style-name="P5"><text:span text:style-name="T13">Candelaria</text:span><text:span text:style-name="T14"> </text:span><text:span text:style-name="T13">Guerra</text:span><text:span text:style-name="T14"> </text:span><text:span text:style-name="T13">Pulido</text:span><text:span text:style-name="T15"> </text:span><text:span text:style-name="T13">(1</text:span><text:span text:style-name="T14"> </text:span><text:span text:style-name="T13">de</text:span><text:span text:style-name="T14"> </text:span><text:span text:style-name="T13">1)</text:span><text:span text:style-name="T16"> </text:span><text:span text:style-name="T13">Secretaria</text:span><text:span text:style-name="T17"> </text:span><text:span text:style-name="T13">Acctal.</text:span></text:p><text:p text:style-name="P6"><text:span text:style-name="T13">Fecha</text:span><text:span text:style-name="T18"> </text:span><text:span text:style-name="T13">Firma:</text:span><text:span text:style-name="T18"> </text:span><text:span text:style-name="T13">22/11/2023</text:span></text:p><text:p text:style-name="P7"><text:span text:style-name="T19">HASH: a4488322bfb2ff076b9074d6ee51684f</text:span></text:p><draw:enhanced-geometry draw:type="0"/></draw:custom-shape>Tipo<text:span text:style-name="T20"> </text:span>Convocatoria:</text:h>
        <text:p text:style-name="P26">Extraordinaria</text:p>
        <text:p text:style-name="P27">Motivo:<text:span text:style-name="T21"> </text:span>«Necesidad<text:span text:style-name="T21"> </text:span>de<text:span text:style-name="T22"> </text:span>aprobar<text:span text:style-name="T21"> </text:span>el<text:span text:style-name="T21"> </text:span>presupuesto<text:span text:style-name="T22"> </text:span>para<text:span text:style-name="T21"> </text:span>el<text:span text:style-name="T22"> </text:span>Ejercicio<text:span text:style-name="T21"> </text:span>de<text:span text:style-name="T21"> </text:span>2024<text:span text:style-name="T22"> </text:span>en<text:span text:style-name="T21"> </text:span>plazo.»</text:p>
        <text:p text:style-name="P31"/>
        <text:h text:style-name="Heading_20_1" text:outline-level="2"><draw:frame draw:style-name="fr3" draw:name="image3.jpeg" text:anchor-type="char" svg:x="1.164cm" svg:y="-0.148cm" svg:width="0.882cm" svg:height="0.873cm" draw:z-index="14"><draw:image xlink:href="Pictures/10000000000000CA000000C858E83E8A3E08F8D9.jpg" xlink:type="simple" xlink:show="embed" xlink:actuate="onLoad" draw:mime-type="image/jpeg"/></draw:frame>Fecha y hora:</text:h>
        <text:p text:style-name="P33">1ª convocatoria: 27 de noviembre de 2023 a las 9:00<text:span text:style-name="T23"> </text:span>2ª<text:span text:style-name="T22"> </text:span>convocatoria:<text:span text:style-name="T22"> </text:span>30<text:span text:style-name="T24"> </text:span>de<text:span text:style-name="T22"> </text:span>noviembre<text:span text:style-name="T22"> </text:span>de<text:span text:style-name="T24"> </text:span>2023<text:span text:style-name="T22"> </text:span>a<text:span text:style-name="T22"> </text:span>las<text:span text:style-name="T24"> </text:span>9:00</text:p>
        <text:p text:style-name="P34"/>
        <text:h text:style-name="Heading_20_1" text:outline-level="2">Lugar:</text:h>
        <text:p text:style-name="P26">Casas<text:span text:style-name="T25"> </text:span>Consistoriales</text:p>
        <text:p text:style-name="P31"/>
        <text:h text:style-name="Heading_20_1" text:outline-level="2">Participación a<text:span text:style-name="T26"> </text:span>distancia:</text:h>
        <text:p text:style-name="P28">No<text:span text:style-name="T20"> </text:span>admite<text:span text:style-name="T12"> </text:span>participación<text:span text:style-name="T20"> </text:span>a<text:span text:style-name="T12"> </text:span>distancia</text:p>
        <text:p text:style-name="P35"><draw:g text:anchor-type="char" draw:z-index="5" draw:style-name="gr8"><draw:rect draw:style-name="gr11" draw:text-style-name="P52" svg:width="15.975cm" svg:height="0.717cm" svg:x="2.512cm" svg:y="0.483cm"><text:p/></draw:rect><draw:polygon draw:style-name="gr6" draw:text-style-name="P48" svg:width="15.999cm" svg:height="0.77cm" svg:x="2.498cm" svg:y="0.456cm" svg:viewBox="0 0 16000 771" draw:points="16000,0 15988,0 15988,28 15988,745 14,745 14,28 15988,28 15988,0 2,0 2,14 7,14 7,21 2,16 2,757 0,771 16000,771 16000,757 16000,16 15993,21 15993,14 16000,14"><text:p/></draw:polygon><draw:custom-shape draw:style-name="gr12" draw:text-style-name="P50" svg:width="15.975cm" svg:height="0.717cm" svg:x="2.512cm" svg:y="0.483cm"><text:p text:style-name="P49"><text:span text:style-name="T44">ASUNTOS</text:span><text:span text:style-name="T45"> </text:span><text:span text:style-name="T44">DE</text:span><text:span text:style-name="T45"> </text:span><text:span text:style-name="T44">LA</text:span><text:span text:style-name="T46"> </text:span><text:span text:style-name="T44">CONVOCATORIA</text:span></text:p><draw:enhanced-geometry draw:type="0"/></draw:custom-shape></draw:g></text:p>
        <text:p text:style-name="P38"/>
        <text:list xml:id="list3171587869" text:style-name="WWNum1">
          <text:list-item>
            <text:h text:style-name="P11" text:outline-level="2">PARTE<text:span text:style-name="T12"> </text:span>RESOLUTIVA</text:h>
          </text:list-item>
        </text:list>
        <text:p text:style-name="P39"/>
        <text:list xml:id="list124845225883827" text:continue-numbering="true" text:style-name="WWNum1">
          <text:list-item>
            <text:list>
              <text:list-item>
                <text:p text:style-name="P15"><text:span text:style-name="T9">EXPEDIENTE</text:span><text:span text:style-name="T10"> </text:span><text:span text:style-name="T9">19339/2023.</text:span><text:span text:style-name="T10"> </text:span><text:span text:style-name="T9">APROBACIÓN</text:span><text:span text:style-name="T10"> </text:span><text:span text:style-name="T9">INICIAL</text:span><text:span text:style-name="T10"> </text:span><text:span text:style-name="T9">DEL</text:span><text:span text:style-name="T10"> </text:span><text:span text:style-name="T9">PRESUPUESTO</text:span><text:span text:style-name="T10"> </text:span><text:span text:style-name="T9">GENERAL</text:span><text:span text:style-name="T10"> </text:span><text:span text:style-name="T9">CONSOLIDADO,</text:span><text:span text:style-name="T10"> </text:span><text:span text:style-name="T9">BASES</text:span><text:span text:style-name="T10"> </text:span><text:span text:style-name="T9">DE</text:span><text:span text:style-name="T10"> </text:span><text:span text:style-name="T9">EJECUCIÓN</text:span><text:span text:style-name="T10"> </text:span><text:span text:style-name="T9">Y</text:span><text:span text:style-name="T10"> </text:span><text:span text:style-name="T9">PLANTILLA</text:span><text:span text:style-name="T10"> </text:span><text:span text:style-name="T9">PARA</text:span><text:span text:style-name="T10"> </text:span><text:span text:style-name="T9">EL</text:span><text:span text:style-name="T10"> </text:span><text:span text:style-name="T9">EJERCICIO</text:span><text:span text:style-name="T10"> </text:span><text:span text:style-name="T9">DE</text:span><text:span text:style-name="T10"> </text:span><text:span text:style-name="T9">2024.</text:span><text:span text:style-name="T10"> </text:span><text:span text:style-name="T9">ACUERDO PROCEDENTE.</text:span></text:p>
              </text:list-item>
            </text:list>
          </text:list-item>
        </text:list>
        <text:p text:style-name="P42"/>
        <text:list xml:id="list124845817575987" text:continue-numbering="true" text:style-name="WWNum1">
          <text:list-item>
            <text:list>
              <text:list-item>
                <text:p text:style-name="P16"><text:span text:style-name="T9">EXPEDIENTE 19884/2023. APROBACIÓN DEL PLAN ESTRATÉGICO DE SUBVENCIONES</text:span><text:span text:style-name="T10"> </text:span><text:span text:style-name="T9">PARA</text:span><text:span text:style-name="T10"> </text:span><text:span text:style-name="T9">EL</text:span><text:span text:style-name="T10"> </text:span><text:span text:style-name="T9">EJERCICIO</text:span><text:span text:style-name="T10"> </text:span><text:span text:style-name="T9">DE</text:span><text:span text:style-name="T10"> </text:span><text:span text:style-name="T9">2024</text:span><text:span text:style-name="T10"> </text:span><text:span text:style-name="T9">DEL</text:span><text:span text:style-name="T10"> </text:span><text:span text:style-name="T9">AYUNTAMIENTO</text:span><text:span text:style-name="T10"> </text:span><text:span text:style-name="T9">DE</text:span><text:span text:style-name="T10"> </text:span><text:span text:style-name="T9">GÁLDAR.</text:span><text:span text:style-name="T11"> </text:span><text:span text:style-name="T9">ACUERDO</text:span><text:span text:style-name="T10"> </text:span><text:span text:style-name="T9">PROCEDENTE.</text:span></text:p>
              </text:list-item>
            </text:list>
          </text:list-item>
        </text:list>
        <text:p text:style-name="P43"/>
        <text:list xml:id="list124845549359533" text:continue-numbering="true" text:style-name="WWNum1">
          <text:list-item>
            <text:h text:style-name="P12" text:outline-level="2">ACTIVIDAD<text:span text:style-name="T20"> </text:span>DE<text:span text:style-name="T12"> </text:span>CONTROL</text:h>
          </text:list-item>
        </text:list>
        <text:p text:style-name="P40"/>
        <text:p text:style-name="P29">No<text:span text:style-name="T21"> </text:span>hay<text:span text:style-name="T21"> </text:span>asuntos</text:p>
        <text:p text:style-name="P32"/>
        <text:list xml:id="list124844805927816" text:continue-numbering="true" text:style-name="WWNum1">
          <text:list-item>
            <text:h text:style-name="P13" text:outline-level="2">RUEGOS<text:span text:style-name="T24"> </text:span>Y<text:span text:style-name="T24"> </text:span>PREGUNTAS</text:h>
          </text:list-item>
        </text:list>
        <text:p text:style-name="P41"/>
        <text:p text:style-name="P29">No<text:span text:style-name="T21"> </text:span>hay<text:span text:style-name="T21"> </text:span>asuntos</text:p>
        <text:p text:style-name="P36"><draw:g text:anchor-type="char" draw:z-index="6" draw:style-name="gr8"><draw:polygon draw:style-name="gr6" draw:text-style-name="P48" svg:width="15.999cm" svg:height="2.066cm" svg:x="2.498cm" svg:y="0.456cm" svg:viewBox="0 0 16000 2067" draw:points="16000,0 15988,0 15988,28 15988,744 14,744 14,28 15988,28 15988,0 2,0 2,14 7,14 7,21 2,16 2,744 2,758 0,771 2,2067 14,2067 14,771 15988,771 15988,2067 16000,2067 16000,771 16000,758 16000,758 16000,744 16000,16 15995,21 15995,14 16000,14"><text:p/></draw:polygon><draw:custom-shape draw:style-name="gr9" draw:text-style-name="P50" svg:width="16.001cm" svg:height="2.068cm" svg:x="2.498cm" svg:y="0.457cm"><text:p text:style-name="P49"/><text:p text:style-name="P49"/><text:p text:style-name="P49"><text:span text:style-name="T34">Rogamos</text:span><text:span text:style-name="T39"> </text:span><text:span text:style-name="T34">que</text:span><text:span text:style-name="T40"> </text:span><text:span text:style-name="T34">acceda</text:span><text:span text:style-name="T39"> </text:span><text:span text:style-name="T34">a</text:span><text:span text:style-name="T40"> </text:span><text:span text:style-name="T34">la</text:span><text:span text:style-name="T40"> </text:span><text:span text:style-name="T34">Sede</text:span><text:span text:style-name="T39"> </text:span><text:span text:style-name="T34">Electrónica</text:span><text:span text:style-name="T40"> </text:span><text:span text:style-name="T34">de</text:span><text:span text:style-name="T39"> </text:span><text:span text:style-name="T34">esta</text:span><text:span text:style-name="T40"> </text:span><text:span text:style-name="T34">Institución</text:span><text:span text:style-name="T40"> </text:span><text:span text:style-name="T34">para</text:span><text:span text:style-name="T39"> </text:span><text:span text:style-name="T34">confirmar</text:span><text:span text:style-name="T40"> </text:span><text:span text:style-name="T34">su</text:span><text:span text:style-name="T40"> </text:span><text:span text:style-name="T34">asistencia,</text:span><text:span text:style-name="T39"> </text:span><text:span text:style-name="T34">o</text:span><text:span text:style-name="T40"> </text:span><text:span text:style-name="T34">en</text:span><text:span text:style-name="T41"> </text:span><text:span text:style-name="T34">caso</text:span><text:span text:style-name="T42"> </text:span><text:span text:style-name="T34">de</text:span><text:span text:style-name="T43"> </text:span><text:span text:style-name="T34">no</text:span><text:span text:style-name="T42"> </text:span><text:span text:style-name="T34">poder</text:span><text:span text:style-name="T43"> </text:span><text:span text:style-name="T34">acudir,</text:span><text:span text:style-name="T42"> </text:span><text:span text:style-name="T34">lo</text:span><text:span text:style-name="T43"> </text:span><text:span text:style-name="T34">ponga</text:span><text:span text:style-name="T42"> </text:span><text:span text:style-name="T34">en</text:span><text:span text:style-name="T43"> </text:span><text:span text:style-name="T34">conocimiento</text:span><text:span text:style-name="T42"> </text:span><text:span text:style-name="T34">para</text:span><text:span text:style-name="T43"> </text:span><text:span text:style-name="T34">poder</text:span><text:span text:style-name="T43"> </text:span><text:span text:style-name="T34">excusarle.</text:span><text:span text:style-name="T42"> </text:span><text:span text:style-name="T34">Le</text:span><text:span text:style-name="T43"> </text:span><text:span text:style-name="T34">recordamos</text:span><text:span text:style-name="T42"> </text:span><text:span text:style-name="T34">que</text:span><text:span text:style-name="T43"> </text:span><text:span text:style-name="T34">a</text:span></text:p><draw:enhanced-geometry draw:type="0"/></draw:custom-shape><draw:custom-shape draw:style-name="gr10" draw:text-style-name="P51" svg:width="15.975cm" svg:height="0.717cm" svg:x="2.512cm" svg:y="0.483cm"><text:p text:style-name="P49"><text:span text:style-name="T44">CONFIRMACIÓN</text:span><text:span text:style-name="T45"> </text:span><text:span text:style-name="T44">DE</text:span><text:span text:style-name="T45"> </text:span><text:span text:style-name="T44">ASISTENCIA</text:span><text:span text:style-name="T45"> </text:span><text:span text:style-name="T44">Y</text:span><text:span text:style-name="T45"> </text:span><text:span text:style-name="T44">ACCESO</text:span><text:span text:style-name="T46"> </text:span><text:span text:style-name="T44">A</text:span><text:span text:style-name="T45"> </text:span><text:span text:style-name="T44">LA</text:span><text:span text:style-name="T45"> </text:span><text:span text:style-name="T44">DOCUMENTACIÓN</text:span></text:p><draw:enhanced-geometry draw:type="0"/></draw:custom-shape></draw:g></text:p>
      </text:section>
      <text:p text:style-name="P30"><draw:custom-shape text:anchor-type="char" draw:z-index="15" draw:style-name="gr2" draw:text-style-name="P46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9F7HAD42DYR6CKCNNJDAY2KRY</text:span></text:p><text:p text:style-name="P3"><text:span text:style-name="T1">Verificación:</text:span><text:span text:style-name="T2"> </text:span><text:span text:style-name="T1">https://galdar.sedelectronica.es/</text:span></text:p><text:p text:style-name="P2"><text:span text:style-name="T3">Documento</text:span><text:span text:style-name="T2"> </text:span><text:span text:style-name="T3">firmado</text:span><text:span text:style-name="T2"> </text:span><text:span text:style-name="T3">electrónicamente</text:span><text:span text:style-name="T2"> </text:span><text:span text:style-name="T3">desde</text:span><text:span text:style-name="T2"> </text:span><text:span text:style-name="T3">la</text:span><text:span text:style-name="T2"> </text:span><text:span text:style-name="T3">plataforma</text:span><text:span text:style-name="T4"> </text:span><text:span text:style-name="T3">esPublico</text:span><text:span text:style-name="T2"> </text:span><text:span text:style-name="T3">Gestiona</text:span><text:span text:style-name="T2"> </text:span><text:span text:style-name="T3">|</text:span><text:span text:style-name="T2"> </text:span><text:span text:style-name="T3">Página</text:span><text:span text:style-name="T2"> </text:span><text:span text:style-name="T3">2</text:span><text:span text:style-name="T2"> </text:span><text:span text:style-name="T3">de</text:span><text:span text:style-name="T2"> </text:span><text:span text:style-name="T3">2</text:span></text:p><draw:enhanced-geometry draw:type="0"/></draw:custom-shape><draw:g text:anchor-type="as-char" draw:z-index="7" draw:style-name="gr5"><draw:polygon draw:style-name="gr6" draw:text-style-name="P48" svg:width="15.998cm" svg:height="1.094cm" svg:x="0cm" svg:y="0cm" svg:viewBox="0 0 15999 1095" draw:points="15999,0 15985,0 15985,1069 13,1069 13,0 0,0 0,1081 0,1095 15999,1095 15999,1081"><text:p/></draw:polygon><draw:custom-shape draw:style-name="gr7" draw:text-style-name="P50" svg:width="16.001cm" svg:height="1.096cm" svg:x="0cm" svg:y="0cm"><text:p text:style-name="P49"><text:span text:style-name="T34">través</text:span><text:span text:style-name="T35"> </text:span><text:span text:style-name="T34">de</text:span><text:span text:style-name="T36"> </text:span><text:span text:style-name="T34">la</text:span><text:span text:style-name="T36"> </text:span><text:span text:style-name="T34">Sede</text:span><text:span text:style-name="T35"> </text:span><text:span text:style-name="T34">Electrónica</text:span><text:span text:style-name="T36"> </text:span><text:span text:style-name="T34">puede</text:span><text:span text:style-name="T36"> </text:span><text:span text:style-name="T34">consultar</text:span><text:span text:style-name="T35"> </text:span><text:span text:style-name="T34">toda</text:span><text:span text:style-name="T36"> </text:span><text:span text:style-name="T34">la</text:span><text:span text:style-name="T36"> </text:span><text:span text:style-name="T34">información</text:span><text:span text:style-name="T35"> </text:span><text:span text:style-name="T34">referente</text:span><text:span text:style-name="T36"> </text:span><text:span text:style-name="T34">a</text:span><text:span text:style-name="T36"> </text:span><text:span text:style-name="T34">los</text:span><text:span text:style-name="T35"> </text:span><text:span text:style-name="T34">asuntos</text:span><text:span text:style-name="T36"> </text:span><text:span text:style-name="T34">incluídos</text:span><text:span text:style-name="T37"> </text:span><text:span text:style-name="T34">en</text:span><text:span text:style-name="T38"> </text:span><text:span text:style-name="T34">el orden del día.</text:span></text:p><draw:enhanced-geometry draw:type="0"/></draw:custom-shape></draw:g></text:p>
      <text:p text:style-name="Text_20_body"/>
      <text:p text:style-name="P37"/>
      <text:h text:style-name="P14" text:outline-level="2">DOCUMENTO<text:span text:style-name="T24"> </text:span>FIRMADO<text:span text:style-name="T24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983cm" fo:margin-right="0cm" fo:margin-top="0.166cm" fo:margin-bottom="0cm" style:contextual-spacing="false" fo:text-indent="-0.473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3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10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5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DBC00045318B396F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1"><draw:image xlink:href="Pictures/100000000000002100000021DBC00045318B396F.png" xlink:type="simple" xlink:show="embed" xlink:actuate="onLoad" draw:mime-type="image/png"/></draw:frame><draw:rect text:anchor-type="char" draw:z-index="10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3T13:43:00</meta:creation-date>
    <dc:date>2023-12-13T13:43:00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7" meta:word-count="198" meta:character-count="1483" meta:non-whitespace-character-count="1325"/>
    <meta:user-defined meta:name="AppVersion">12.0000</meta:user-defined>
    <meta:user-defined meta:name="Created" meta:value-type="date">2023-11-22T00:00:00</meta:user-defined>
    <meta:user-defined meta:name="LastSaved" meta:value-type="date">2023-12-13T00:00:00</meta:user-defined>
    <meta:template xlink:type="simple" xlink:actuate="onRequest" xlink:title="Normal" xlink:href=""/>
  </office:meta>
</office:document-meta>
</file>